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00%"/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" style:parent-style-name="Верхнийколонтитул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8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0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2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4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5" style:family="table-column">
      <style:table-column-properties style:column-width="0.5506in"/>
    </style:style>
    <style:style style:name="TableColumn26" style:family="table-column">
      <style:table-column-properties style:column-width="2.6944in"/>
    </style:style>
    <style:style style:name="TableColumn27" style:family="table-column">
      <style:table-column-properties style:column-width="2.2638in"/>
    </style:style>
    <style:style style:name="TableColumn28" style:family="table-column">
      <style:table-column-properties style:column-width="2.1659in"/>
    </style:style>
    <style:style style:name="TableColumn29" style:family="table-column">
      <style:table-column-properties style:column-width="2.4361in"/>
    </style:style>
    <style:style style:name="Table24" style:family="table">
      <style:table-properties style:width="10.11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size="3pt" style:font-size-asian="3pt" style:font-size-complex="3pt"/>
    </style:style>
    <style:style style:name="TableColumn50" style:family="table-column">
      <style:table-column-properties style:column-width="0.5472in"/>
    </style:style>
    <style:style style:name="TableColumn51" style:family="table-column">
      <style:table-column-properties style:column-width="2.6979in"/>
    </style:style>
    <style:style style:name="TableColumn52" style:family="table-column">
      <style:table-column-properties style:column-width="2.2638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4361in"/>
    </style:style>
    <style:style style:name="Table49" style:family="table">
      <style:table-properties style:width="10.11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71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72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73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74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75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76" style:parent-style-name="Обычный" style:family="paragraph">
      <style:paragraph-properties fo:text-align="center" fo:line-height="100%"/>
      <style:text-properties style:font-name="Times New Roman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Министерство образования и молодежной политики Свердловской области</text:p>
      <text:p text:style-name="P2">государственное бюджетное общеобразовательное учреждение Свердловской области</text:p>
      <text:p text:style-name="P3">«Екатеринбургская школа № 3,<text:s/>реализующая адаптированные основные общеобразовательные программы»</text:p>
      <text:p text:style-name="P4"><text:s text:c="46"/>_____________________________________________________________________________</text:p>
      <text:p text:style-name="P5"><text:span text:style-name="T6">620049 г. Екатеринбург, ул. Софьи Ковалевской, 10, тел./факс 374-</text:span><text:span text:style-name="T7">35-03/374-66-89, Е-</text:span><text:span text:style-name="T8">mail</text:span><text:span text:style-name="T9">:<text:s/></text:span><text:span text:style-name="T10">ekbschool</text:span><text:span text:style-name="T11">3@</text:span><text:span text:style-name="T12">mail</text:span><text:span text:style-name="T13">.</text:span><text:span text:style-name="T14">ru</text:span></text:p>
      <text:p text:style-name="P15"/>
      <text:p text:style-name="P16"/>
      <text:p text:style-name="P17"><text:span text:style-name="T18">ПЛАН МЕРОПРИЯТИЙ<text:s/></text:span><text:span text:style-name="T19">IX</text:span><text:span text:style-name="T20"><text:s/>АНТИКОРРУПЦИОННОГО МАРАФОНА<text:s/></text:span></text:p>
      <text:p text:style-name="P21"/>
      <text:p text:style-name="P22">ГБОУ СО «ЕКАТЕРИНБУРГСКАЯ ШКОЛА №3»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№</text:p>
            <text:p text:style-name="P33"><text:span text:style-name="T34">п</text:span><text:span text:style-name="T35">/</text:span><text:span text:style-name="T36">п</text:span></text:p>
          </table:table-cell>
          <table:table-cell table:style-name="TableCell37">
            <text:p text:style-name="P38">Наименование мероприятия</text:p>
          </table:table-cell>
          <table:table-cell table:style-name="TableCell39">
            <text:p text:style-name="P40">Дата проведения мероприятия</text:p>
          </table:table-cell>
          <table:table-cell table:style-name="TableCell41">
            <text:p text:style-name="P42">Место<text:s/></text:p>
            <text:p text:style-name="P43">проведения мероприятия</text:p>
          </table:table-cell>
          <table:table-cell table:style-name="TableCell44">
            <text:p text:style-name="P45">Ответственный исполнитель<text:s/></text:p>
            <text:p text:style-name="P46">с<text:s/>указанием должности,<text:s/></text:p>
            <text:p text:style-name="P47">контактного телефона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>4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Классные часы «Открытый диалог» с обучающимися по теме антикоррупционной направленности:</text:p>
            <text:p text:style-name="P71">-Мои права (5а класс)</text:p>
            <text:p text:style-name="P72">-Я-гражданин (6а класс)</text:p>
            <text:p text:style-name="P73">-Потребности и желания<text:s/></text:p>
            <text:p text:style-name="P74">(7а класс)</text:p>
            <text:p text:style-name="P75">-Гражданское общество и<text:s/>борьба с коррупцией<text:s/></text:p>
            <text:p text:style-name="P76">(9а, 9в классы)</text:p>
            <text:soft-page-break/>
            <text:p text:style-name="P77"><text:span text:style-name="T78">-Источники и причины коррупции (8а класс)</text:span></text:p>
          </table:table-cell>
          <table:table-cell table:style-name="TableCell79">
            <text:p text:style-name="P80">07.11.2023-14.11.2023</text:p>
          </table:table-cell>
          <table:table-cell table:style-name="TableCell81">
            <text:p text:style-name="P82"><text:span text:style-name="T83">ГБОУ СО «Екатеринбургская школа №3»</text:span></text:p>
          </table:table-cell>
          <table:table-cell table:style-name="TableCell84">
            <text:p text:style-name="P85">Классные руководители;</text:p>
            <text:p text:style-name="P86">(343) 374-66-89</text:p>
          </table:table-cell>
        </table:table-row>
        <text:soft-page-break/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Совещание для учителей «Меры дисциплинарной ответственности за невыполнение<text:s/></text:span><text:span text:style-name="T93">требований законодательства о противодействии коррупции»</text:span></text:p>
          </table:table-cell>
          <table:table-cell table:style-name="TableCell94">
            <text:p text:style-name="P95">28.11.2023</text:p>
          </table:table-cell>
          <table:table-cell table:style-name="TableCell96">
            <text:p text:style-name="P97"><text:span text:style-name="T98">ГБОУ СО «Екатеринбургская школа №3»</text:span></text:p>
          </table:table-cell>
          <table:table-cell table:style-name="TableCell99">
            <text:p text:style-name="P100">Заместитель директора по УВР</text:p>
            <text:p text:style-name="P101">(343) 374-66-89</text:p>
          </table:table-cell>
        </table:table-row>
        <table:table-row table:style-name="TableRow102">
          <table:table-cell table:style-name="TableCell103">
            <text:p text:style-name="P104">3.</text:p>
            <text:p text:style-name="P105"/>
          </table:table-cell>
          <table:table-cell table:style-name="TableCell106">
            <text:p text:style-name="P107">«День правовой помощи» с участием администрации школы и родительской общественности по вопросу «Защита<text:s/>законных интересов несовершеннолетних от угроз, связанных с коррупцией»</text:p>
            <text:p text:style-name="P108"/>
          </table:table-cell>
          <table:table-cell table:style-name="TableCell109">
            <text:p text:style-name="P110">21.11.2023</text:p>
          </table:table-cell>
          <table:table-cell table:style-name="TableCell111">
            <text:p text:style-name="P112"><text:span text:style-name="T113">ГБОУ СО «Екатеринбургская школа №3»</text:span></text:p>
          </table:table-cell>
          <table:table-cell table:style-name="TableCell114">
            <text:p text:style-name="P115">Заместитель директора по ВР, социальный педагог</text:p>
            <text:p text:style-name="P116">(343) 374-66-89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Размещение на сайте ГБОУ СО «Екатеринбургская школа №3» правовых<text:s/>актов антикоррупционного содержания</text:p>
          </table:table-cell>
          <table:table-cell table:style-name="TableCell122">
            <text:p text:style-name="P123">ноябрь</text:p>
          </table:table-cell>
          <table:table-cell table:style-name="TableCell124">
            <text:p text:style-name="P125"><text:span text:style-name="T126">ГБОУ СО «Екатеринбургская школа №3»</text:span></text:p>
          </table:table-cell>
          <table:table-cell table:style-name="TableCell127">
            <text:p text:style-name="P128">Оператор сайта</text:p>
            <text:p text:style-name="P129">(343) 374-66-89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Школа</dc:creator>
    <meta:creation-date>2022-10-07T05:50:00Z</meta:creation-date>
    <dc:date>2023-09-26T11:24:00Z</dc:date>
    <meta:print-date>2022-10-04T06:50:00Z</meta:print-date>
    <meta:template xlink:href="Normal" xlink:type="simple"/>
    <meta:editing-cycles>4</meta:editing-cycles>
    <meta:editing-duration>PT1620S</meta:editing-duration>
    <meta:document-statistic meta:page-count="2" meta:paragraph-count="3" meta:word-count="270" meta:character-count="1809" meta:row-count="12" meta:non-whitespace-character-count="1542"/>
  </office:meta>
</office:document-meta>
</file>