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2" style:family="table-column">
      <style:table-column-properties style:column-width="0.5229in"/>
    </style:style>
    <style:style style:name="TableColumn13" style:family="table-column">
      <style:table-column-properties style:column-width="2.5256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2.0173in"/>
    </style:style>
    <style:style style:name="TableColumn17" style:family="table-column">
      <style:table-column-properties style:column-width="2.2472in"/>
    </style:style>
    <style:style style:name="Table11" style:family="table">
      <style:table-properties style:width="10.167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Calibri" style:letter-kerning="true" fo:font-size="12pt" style:font-size-asian="12pt" style:font-size-complex="12pt" style:language-asian="zh" style:country-asian="C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Calibri" style:letter-kerning="true" fo:font-size="12pt" style:font-size-asian="12pt" style:font-size-complex="12pt" style:language-asian="zh" style:country-asian="C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Calibri" style:letter-kerning="true" fo:font-size="12pt" style:font-size-asian="12pt" style:font-size-complex="12pt" style:language-asian="zh" style:country-asian="C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</style:style>
    <style:style style:name="T90" style:parent-style-name="Основнойшрифтабзаца" style:family="text">
      <style:text-properties style:font-name="Times New Roman" fo:color="#0C0D0E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Times New Roman" fo:color="#0C0D0E" fo:font-size="12pt" style:font-size-asian="12pt" style:font-size-complex="12pt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color="#0C0D0E" fo:font-size="12pt" style:font-size-asian="12pt" style:font-size-complex="12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color="#0C0D0E" fo:font-size="12pt" style:font-size-asian="12pt" style:font-size-complex="12pt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ПЛАН<text:s/></text:p>
      <text:p text:style-name="P4"><text:span text:style-name="T5">мероприятий, посвященных<text:s/></text:span><text:span text:style-name="T6">Международному дню борьбы с коррупцией (9 декабря)</text:span></text:p>
      <text:p text:style-name="P7"/>
      <text:p text:style-name="P8">ГБОУ СО «Екатеринбургская школа №3»</text:p>
      <text:p text:style-name="P9">(наименование организации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<text:span text:style-name="T22">п</text:span><text:span text:style-name="T23">/</text:span><text:span text:style-name="T24">п</text:span></text:p>
          </table:table-cell>
          <table:table-cell table:style-name="TableCell25">
            <text:p text:style-name="P26">Наименование мероприятия</text:p>
          </table:table-cell>
          <table:table-cell table:style-name="TableCell27">
            <text:p text:style-name="P28">Дата<text:s/>проведения мероприятия</text:p>
          </table:table-cell>
          <table:table-cell table:style-name="TableCell29">
            <text:p text:style-name="P30">Форма</text:p>
            <text:p text:style-name="P31">проведения</text:p>
          </table:table-cell>
          <table:table-cell table:style-name="TableCell32">
            <text:p text:style-name="P33">Категории<text:s/></text:p>
            <text:p text:style-name="P34">участников</text:p>
          </table:table-cell>
          <table:table-cell table:style-name="TableCell35">
            <text:p text:style-name="P36">Ответственный исполнитель<text:s/></text:p>
            <text:p text:style-name="P37">(должность, контактный телефон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Урок-презентация «Коррупция- зло, которого быть не должно»</text:span></text:p>
          </table:table-cell>
          <table:table-cell table:style-name="TableCell57">
            <text:p text:style-name="P58">01.12.2025</text:p>
          </table:table-cell>
          <table:table-cell table:style-name="TableCell59">
            <text:p text:style-name="P60">библиотечный час</text:p>
          </table:table-cell>
          <table:table-cell table:style-name="TableCell61">
            <text:p text:style-name="P62"><text:span text:style-name="T63">обучающиеся 9 класса</text:span></text:p>
          </table:table-cell>
          <table:table-cell table:style-name="TableCell64">
            <text:p text:style-name="P65">Педагог-библиотекарь<text:s/></text:p>
            <text:p text:style-name="P66">(343) 374-66-89</text:p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<text:span text:style-name="T73">Классный час «Нет коррупции!»</text:span></text:p>
          </table:table-cell>
          <table:table-cell table:style-name="TableCell74">
            <text:p text:style-name="P75">08.12.2025</text:p>
          </table:table-cell>
          <table:table-cell table:style-name="TableCell76">
            <text:p text:style-name="P77">классные часы</text:p>
          </table:table-cell>
          <table:table-cell table:style-name="TableCell78">
            <text:p text:style-name="P79"><text:span text:style-name="T80">обучающиеся 7, 8 классов</text:span></text:p>
          </table:table-cell>
          <table:table-cell table:style-name="TableCell81">
            <text:p text:style-name="P82">Классные руководители</text:p>
            <text:p text:style-name="P83">(343) 374-35-03</text:p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<text:span text:style-name="T90">Мастер-класс для учителей «Методики формирования антикоррупционного сознания у<text:s/></text:span><text:span text:style-name="T91">обучающихся»</text:span></text:p>
          </table:table-cell>
          <table:table-cell table:style-name="TableCell92">
            <text:p text:style-name="P93"><text:span text:style-name="T94">27.11.2025</text:span></text:p>
          </table:table-cell>
          <table:table-cell table:style-name="TableCell95">
            <text:p text:style-name="P96">мастер-класс</text:p>
          </table:table-cell>
          <table:table-cell table:style-name="TableCell97">
            <text:p text:style-name="P98"><text:span text:style-name="T99">учителя школы</text:span></text:p>
          </table:table-cell>
          <table:table-cell table:style-name="TableCell100">
            <text:p text:style-name="P101">заместитель директора по УВР,</text:p>
            <text:p text:style-name="P102"><text:span text:style-name="T103">(343) 374-66-89</text:span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Конкурс рисунков на тему "Честность и справедливость"</text:p>
          </table:table-cell>
          <table:table-cell table:style-name="TableCell109">
            <text:p text:style-name="P110">24.11.2025-08.12.2025</text:p>
          </table:table-cell>
          <table:table-cell table:style-name="TableCell111">
            <text:p text:style-name="P112">конкурс</text:p>
          </table:table-cell>
          <table:table-cell table:style-name="TableCell113">
            <text:p text:style-name="P114">обучающиеся 6, 7, 8 классов</text:p>
          </table:table-cell>
          <table:table-cell table:style-name="TableCell115">
            <text:p text:style-name="P116">Педагог-организатор, классные руководители</text:p>
            <text:p text:style-name="P117">(343) 374-66-89</text:p>
            <text:p text:style-name="P118"/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Семинар по правовой грамотности для родителей/законных представителей с привлечением представителей правоохранительных органов и общественных организаций</text:p>
          </table:table-cell>
          <table:table-cell table:style-name="TableCell124">
            <text:p text:style-name="P125">20.11.2025</text:p>
          </table:table-cell>
          <table:table-cell table:style-name="TableCell126">
            <text:p text:style-name="P127">семинар<text:s/></text:p>
          </table:table-cell>
          <table:table-cell table:style-name="TableCell128">
            <text:p text:style-name="P129">Родители/законные представители</text:p>
          </table:table-cell>
          <table:table-cell table:style-name="TableCell130">
            <text:p text:style-name="P131">Социальный педагог,<text:s/>заместитель директора по УВР</text:p>
            <text:p text:style-name="P132">(343) 374-66-89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Школа</dc:creator>
    <meta:creation-date>2025-10-29T04:10:00Z</meta:creation-date>
    <dc:date>2025-11-11T04:29:00Z</dc:date>
    <meta:print-date>2023-09-12T10:51:00Z</meta:print-date>
    <meta:template xlink:href="Normal" xlink:type="simple"/>
    <meta:editing-cycles>6</meta:editing-cycles>
    <meta:editing-duration>PT3300S</meta:editing-duration>
    <meta:document-statistic meta:page-count="1" meta:paragraph-count="2" meta:word-count="182" meta:character-count="1224" meta:row-count="8" meta:non-whitespace-character-count="1044"/>
  </office:meta>
</office:document-meta>
</file>